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_C010172" style:family="paragraph">
      <style:paragraph-properties fo:text-align="start"/>
    </style:style>
    <style:style style:name="T34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3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36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TableColumn38" style:family="table-column">
      <style:table-column-properties style:column-width="0.3965in"/>
    </style:style>
    <style:style style:name="TableColumn39" style:family="table-column">
      <style:table-column-properties style:column-width="2.2666in"/>
    </style:style>
    <style:style style:name="TableColumn40" style:family="table-column">
      <style:table-column-properties style:column-width="1.7701in"/>
    </style:style>
    <style:style style:name="TableColumn41" style:family="table-column">
      <style:table-column-properties style:column-width="1.0763in"/>
    </style:style>
    <style:style style:name="TableColumn42" style:family="table-column">
      <style:table-column-properties style:column-width="1.0826in"/>
    </style:style>
    <style:style style:name="Table37" style:family="table">
      <style:table-properties style:width="6.592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46" style:parent-style-name="Fonteparág.padrão" style:family="text"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57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58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ágrafodaLista" style:family="paragraph">
      <style:paragraph-properties fo:text-align="center" fo:margin-left="0in" fo:margin-right="0.0229in" fo:text-indent="0in">
        <style:tab-stops>
          <style:tab-stop style:type="left" style:position="0.3159in"/>
        </style:tab-stops>
      </style:paragraph-properties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0298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69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0.0298in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78" style:family="table-row">
      <style:table-row-properties style:min-row-height="0.319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arágrafodaLista" style:family="paragraph">
      <style:paragraph-properties fo:text-align="center" fo:margin-left="0in" fo:margin-right="0.0229in" fo:text-indent="0in">
        <style:tab-stops>
          <style:tab-stop style:type="left" style:position="0.3159in"/>
        </style:tab-stops>
      </style:paragraph-properties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0298in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0.0298in"/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ágrafodaLista" style:family="paragraph">
      <style:paragraph-properties fo:text-align="center" fo:margin-left="0in" fo:margin-right="0.0229in" fo:text-indent="0in">
        <style:tab-stops>
          <style:tab-stop style:type="left" style:position="0.3159in"/>
        </style:tab-stops>
      </style:paragraph-properties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0298in"/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0.0298in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ágrafodaLista" style:family="paragraph">
      <style:paragraph-properties fo:text-align="center" fo:margin-left="0in" fo:margin-right="0.0229in" fo:text-indent="0in">
        <style:tab-stops>
          <style:tab-stop style:type="left" style:position="0.3159in"/>
        </style:tab-stops>
      </style:paragraph-properties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0298in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0.0298in"/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127" style:family="table-row">
      <style:table-row-properties style:min-row-height="0.211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right="0.0298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" style:parent-style-name="Fonteparág.padrão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139" style:family="table-row">
      <style:table-row-properties style:min-row-height="0.211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right="0.0298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160" style:family="table-row">
      <style:table-row-properties style:min-row-height="0.211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right="0.0298in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_C010172" style:family="paragraph">
      <style:paragraph-properties fo:text-align="start"/>
      <style:text-properties style:font-name="Arial" style:font-name-complex="Arial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="Arial" style:font-name-complex="Arial"/>
    </style:style>
    <style:style style:name="TableColumn180" style:family="table-column">
      <style:table-column-properties style:column-width="0.3895in"/>
    </style:style>
    <style:style style:name="TableColumn181" style:family="table-column">
      <style:table-column-properties style:column-width="2.2652in"/>
    </style:style>
    <style:style style:name="TableColumn182" style:family="table-column">
      <style:table-column-properties style:column-width="2.6576in"/>
    </style:style>
    <style:style style:name="TableColumn183" style:family="table-column">
      <style:table-column-properties style:column-width="1.2798in"/>
    </style:style>
    <style:style style:name="Table179" style:family="table">
      <style:table-properties style:width="6.5923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187" style:parent-style-name="Fonteparág.padrão" style:family="text">
      <style:text-properties style:font-name="Arial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195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196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TableRow197" style:family="table-row">
      <style:table-row-properties style:min-row-height="0.188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ParágrafodaLista" style:family="paragraph">
      <style:paragraph-properties fo:text-align="end" fo:margin-left="0.0208in" fo:margin-right="0.0236in" fo:text-indent="0in">
        <style:tab-stops/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0.0298in"/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298in"/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214" style:family="table-row">
      <style:table-row-properties style:min-row-height="0.190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ParágrafodaLista" style:family="paragraph">
      <style:paragraph-properties fo:text-align="end" fo:margin-left="0.0208in" fo:margin-right="0.0236in" fo:text-indent="0in">
        <style:tab-stops/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right="0.0298in"/>
    </style:style>
    <style:style style:name="T219" style:parent-style-name="Fonteparág.padrão" style:family="text">
      <style:text-properties style:font-name="Arial" style:font-name-asian="Arial" style:font-name-complex="Arial"/>
    </style:style>
    <style:style style:name="T220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1" style:parent-style-name="Fonteparág.padrão" style:family="text">
      <style:text-properties style:font-name="Arial" style:font-name-asian="Arial" style:font-name-complex="Arial"/>
    </style:style>
    <style:style style:name="T22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3" style:parent-style-name="Fonteparág.padrão" style:family="text">
      <style:text-properties style:font-name="Arial" style:font-name-asian="Arial" style:font-name-complex="Arial"/>
    </style:style>
    <style:style style:name="T224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298in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ParágrafodaLista" style:family="paragraph">
      <style:paragraph-properties fo:text-align="end" fo:margin-left="0.0208in" fo:margin-right="0.0236in" fo:text-indent="0in">
        <style:tab-stops/>
      </style:paragraph-properties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right="0.0298in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0.0298in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ParágrafodaLista" style:family="paragraph">
      <style:paragraph-properties fo:text-align="end" fo:margin-left="0.0208in" fo:margin-right="0.0236in" fo:text-indent="0in">
        <style:tab-stops/>
      </style:paragraph-properties>
      <style:text-properties style:font-name="Arial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right="0.0298in"/>
    </style:style>
    <style:style style:name="T248" style:parent-style-name="Fonteparág.padrão" style:family="text">
      <style:text-properties style:font-name="Arial" style:font-name-asian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0.0298in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255" style:family="table-row">
      <style:table-row-properties style:min-row-height="0.2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right="0.0298in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" style:parent-style-name="Fonteparág.padrão" style:family="text"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267" style:family="table-row">
      <style:table-row-properties style:min-row-height="0.2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right="0.0298in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287" style:family="table-row">
      <style:table-row-properties style:min-row-height="0.2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 fo:margin-right="0.0298in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paragraph-properties fo:break-before="page" fo:margin-bottom="0.1111in" fo:line-height="107%"/>
    </style:style>
    <style:style style:name="P306" style:parent-style-name="_C010172" style:family="paragraph">
      <style:paragraph-properties fo:text-align="start"/>
      <style:text-properties style:font-name="Arial" style:font-name-complex="Arial" fo:font-weight="bold" style:font-weight-asian="bold" style:font-style-complex="italic" fo:font-size="10pt" style:font-size-asian="10pt"/>
    </style:style>
    <style:style style:name="P307" style:parent-style-name="_C010172" style:family="paragraph">
      <style:paragraph-properties fo:text-align="start" fo:margin-left="0.25in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TableColumn309" style:family="table-column">
      <style:table-column-properties style:column-width="0.0034in"/>
    </style:style>
    <style:style style:name="TableColumn310" style:family="table-column">
      <style:table-column-properties style:column-width="0.3833in"/>
    </style:style>
    <style:style style:name="TableColumn311" style:family="table-column">
      <style:table-column-properties style:column-width="1.8694in"/>
    </style:style>
    <style:style style:name="TableColumn312" style:family="table-column">
      <style:table-column-properties style:column-width="1.0819in"/>
    </style:style>
    <style:style style:name="TableColumn313" style:family="table-column">
      <style:table-column-properties style:column-width="1.0826in"/>
    </style:style>
    <style:style style:name="TableColumn314" style:family="table-column">
      <style:table-column-properties style:column-width="0.5062in"/>
    </style:style>
    <style:style style:name="TableColumn315" style:family="table-column">
      <style:table-column-properties style:column-width="0.384in"/>
    </style:style>
    <style:style style:name="TableColumn316" style:family="table-column">
      <style:table-column-properties style:column-width="1.1826in"/>
    </style:style>
    <style:style style:name="Table308" style:family="table">
      <style:table-properties style:width="6.4937in" fo:margin-left="0in" table:align="center"/>
    </style:style>
    <style:style style:name="TableRow317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320" style:parent-style-name="Fonteparág.padrão" style:family="text">
      <style:text-properties style:font-name="Arial" style:font-name-complex="Arial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328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331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332" style:parent-style-name="Normal" style:family="paragraph">
      <style:paragraph-properties fo:text-align="center" fo:margin-right="0.0298in"/>
      <style:text-properties style:font-name="Arial" style:font-name-complex="Arial" fo:font-weight="bold" style:font-weight-asian="bold" style:font-style-complex="italic"/>
    </style:style>
    <style:style style:name="P333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334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335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336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</style:style>
    <style:style style:name="T339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340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341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P342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343" style:parent-style-name="Normal" style:family="paragraph">
      <style:paragraph-properties fo:text-align="center">
        <style:tab-stops>
          <style:tab-stop style:type="left" style:position="6.477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TableRow344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ParágrafodaLista" style:family="paragraph">
      <style:paragraph-properties fo:text-align="end" fo:margin-left="0.0145in" fo:margin-right="0.0298in" fo:text-indent="0in">
        <style:tab-stops/>
      </style:paragraph-properties>
      <style:text-properties style:font-name="Arial" style:font-name-complex="Arial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right="0.0298in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right="0.0298in"/>
    </style:style>
    <style:style style:name="T35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fo:margin-right="0.0298in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TableRow378" style:family="table-row">
      <style:table-row-properties style:min-row-height="0.066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margin-right="0.0298in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/>
    </style:style>
    <style:style style:name="T3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P398" style:parent-style-name="_C010172" style:family="paragraph">
      <style:paragraph-properties fo:text-align="start" fo:margin-left="0.25in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P399" style:parent-style-name="_C010172" style:family="paragraph">
      <style:paragraph-properties fo:text-align="start" fo:margin-left="0.25in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P400" style:parent-style-name="_C010172" style:family="paragraph">
      <style:paragraph-properties fo:text-align="start"/>
      <style:text-properties style:font-name="Arial" style:font-name-complex="Arial" fo:font-weight="bold" style:font-weight-asian="bold" style:font-style-complex="italic" fo:font-size="10pt" style:font-size-asian="10pt"/>
    </style:style>
    <style:style style:name="P401" style:parent-style-name="Normal" style:family="paragraph">
      <style:text-properties style:font-name="Arial" style:font-name-complex="Arial"/>
    </style:style>
    <style:style style:name="TableColumn403" style:family="table-column">
      <style:table-column-properties style:column-width="0.3902in"/>
    </style:style>
    <style:style style:name="TableColumn404" style:family="table-column">
      <style:table-column-properties style:column-width="3.1694in"/>
    </style:style>
    <style:style style:name="TableColumn405" style:family="table-column">
      <style:table-column-properties style:column-width="3.0097in"/>
    </style:style>
    <style:style style:name="Table402" style:family="table">
      <style:table-properties style:width="6.5694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298in"/>
      <style:text-properties style:font-name="Arial" style:font-name-complex="Arial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298in"/>
    </style:style>
    <style:style style:name="T411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0.0298in"/>
      <style:text-properties style:font-name="Arial" style:font-name-complex="Arial" fo:font-weight="bold" style:font-weight-asian="bold" style:font-weight-complex="bold"/>
    </style:style>
    <style:style style:name="P414" style:parent-style-name="Normal" style:family="paragraph">
      <style:paragraph-properties fo:text-align="center" fo:margin-right="0.0298in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ParágrafodaLista" style:family="paragraph">
      <style:paragraph-properties fo:text-align="end" fo:margin-left="0in" fo:text-indent="0in">
        <style:tab-stops/>
      </style:paragraph-properties>
      <style:text-properties style:font-name="Arial" style:font-name-complex="Arial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right="0.0298in"/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_C010172" style:family="paragraph">
      <style:paragraph-properties fo:text-align="start"/>
      <style:text-properties style:font-name="Arial" style:font-name-complex="Arial" fo:font-weight="bold" style:font-weight-asian="bold" style:font-style-complex="italic" fo:font-size="10pt" style:font-size-asian="10pt"/>
    </style:style>
    <style:style style:name="P427" style:parent-style-name="_C010172" style:family="paragraph">
      <style:paragraph-properties fo:text-align="start" fo:margin-left="0.25in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/>
    </style:style>
    <style:style style:name="P428" style:parent-style-name="_C010172" style:family="paragraph">
      <style:paragraph-properties fo:text-align="start" fo:margin-left="0.2958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size="10pt" style:font-size-asian="10pt"/>
    </style:style>
    <style:style style:name="T430" style:parent-style-name="Fonteparág.padrão" style:family="text">
      <style:text-properties style:font-name="Arial" style:font-name-complex="Arial" fo:font-size="10pt" style:font-size-asian="10pt"/>
    </style:style>
    <style:style style:name="T431" style:parent-style-name="Fonteparág.padrão" style:family="text">
      <style:text-properties style:font-name="Arial" style:font-name-complex="Arial" fo:font-size="10pt" style:font-size-asian="10pt"/>
    </style:style>
    <style:style style:name="T432" style:parent-style-name="Fonteparág.padrão" style:family="text">
      <style:text-properties style:font-name="Arial" style:font-name-complex="Arial" fo:font-size="10pt" style:font-size-asian="10pt"/>
    </style:style>
    <style:style style:name="T433" style:parent-style-name="Fonteparág.padrão" style:family="text">
      <style:text-properties style:font-name="Arial" style:font-name-complex="Arial" fo:font-size="10pt" style:font-size-asian="10pt"/>
    </style:style>
    <style:style style:name="P434" style:parent-style-name="_C010172" style:family="paragraph">
      <style:paragraph-properties fo:text-align="start" fo:margin-left="0.2958in">
        <style:tab-stops/>
      </style:paragraph-properties>
      <style:text-properties style:font-name="Arial" style:font-name-complex="Arial" style:font-style-complex="italic" fo:font-size="10pt" style:font-size-asian="10pt"/>
    </style:style>
    <style:style style:name="TableColumn436" style:family="table-column">
      <style:table-column-properties style:column-width="4.4291in"/>
    </style:style>
    <style:style style:name="TableColumn437" style:family="table-column">
      <style:table-column-properties style:column-width="2.1305in"/>
    </style:style>
    <style:style style:name="Table435" style:family="table">
      <style:table-properties style:width="6.5597in" fo:margin-left="0in" table:align="center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298in"/>
      <style:text-properties style:font-name="Arial" style:font-name-complex="Arial" fo:font-weight="bold" style:font-weight-asian="bold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P443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444" style:parent-style-name="_C010172" style:family="paragraph">
      <style:paragraph-properties fo:text-align="start" fo:margin-left="0.2958in">
        <style:tab-stops/>
      </style:paragraph-properties>
    </style:style>
    <style:style style:name="T445" style:parent-style-name="Fonteparág.padrão" style:family="text">
      <style:text-properties style:font-name="Arial" style:font-name-complex="Arial" fo:font-size="10pt" style:font-size-asian="10pt"/>
    </style:style>
    <style:style style:name="P446" style:parent-style-name="_C010172" style:family="paragraph">
      <style:paragraph-properties fo:text-align="start" fo:margin-left="0.2958in">
        <style:tab-stops/>
      </style:paragraph-properties>
      <style:text-properties style:font-name="Arial" style:font-name-complex="Arial" style:font-style-complex="italic" fo:font-size="10pt" style:font-size-asian="10pt"/>
    </style:style>
    <style:style style:name="TableColumn448" style:family="table-column">
      <style:table-column-properties style:column-width="4.4291in"/>
    </style:style>
    <style:style style:name="TableColumn449" style:family="table-column">
      <style:table-column-properties style:column-width="2.1305in"/>
    </style:style>
    <style:style style:name="Table447" style:family="table">
      <style:table-properties style:width="6.5597in" fo:margin-left="0in" table: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298in"/>
      <style:text-properties style:font-name="Arial" style:font-name-complex="Arial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298in"/>
      <style:text-properties style:font-name="Arial" style:font-name-complex="Arial"/>
    </style:style>
    <style:style style:name="P455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456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457" style:parent-style-name="Normal" style:family="paragraph">
      <style:paragraph-properties fo:text-align="justify"/>
      <style:text-properties style:font-name="Arial" style:font-name-complex="Arial"/>
    </style:style>
    <style:style style:name="P458" style:parent-style-name="Normal" style:family="paragraph">
      <style:paragraph-properties fo:text-align="justify"/>
      <style:text-properties style:font-name="Arial" style:font-name-complex="Arial"/>
    </style:style>
    <style:style style:name="P459" style:parent-style-name="Normal" style:family="paragraph">
      <style:paragraph-properties fo:text-align="justify"/>
      <style:text-properties style:font-name="Arial" style:font-name-complex="Arial"/>
    </style:style>
    <style:style style:name="P4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46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6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4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464" style:parent-style-name="Normal" style:family="paragraph">
      <style:paragraph-properties style:text-autospace="none" fo:text-align="center"/>
    </style:style>
    <style:style style:name="T465" style:parent-style-name="Fonteparág.padrão" style:family="text">
      <style:text-properties style:font-name="Arial" style:font-name-complex="Arial" fo:font-weight="bold" style:font-weight-asian="bold"/>
    </style:style>
    <style:style style:name="P466" style:parent-style-name="Normal" style:family="paragraph">
      <style:paragraph-properties fo:text-align="justify"/>
      <style:text-properties style:font-name="Arial" style:font-name-complex="Arial"/>
    </style:style>
    <style:style style:name="P467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2">PROPOSTA<text:s/>DE PREÇO</text:p>
      <text:p text:style-name="P23"/>
      <text:p text:style-name="P24">Ao</text:p>
      <text:p text:style-name="P25">BANCO DO NORDESTE DO BRASIL S.A.</text:p>
      <text:p text:style-name="P26"/>
      <text:p text:style-name="P27">Ref.:<text:s/>RFP<text:s/>Nº 2025/______</text:p>
      <text:p text:style-name="P28"/>
      <text:p text:style-name="P29">Prezados Senhores,</text:p>
      <text:p text:style-name="P30"/>
      <text:p text:style-name="P31">Apresentamos, em atendimento<text:s/>à RFP<text:s/>em epígrafe, a seguinte proposta de preço:</text:p>
      <text:p text:style-name="P32"/>
      <text:list text:style-name="LFO1" text:continue-numbering="true">
        <text:list-item>
          <text:p text:style-name="P33"><text:span text:style-name="T34">FERRAMENTA</text:span><text:span text:style-name="T35">/EQUIPAMENTOS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#</text:span></text:p>
          </table:table-cell>
          <table:table-cell table:style-name="TableCell47">
            <text:p text:style-name="P48">ITEM</text:p>
          </table:table-cell>
          <table:table-cell table:style-name="TableCell49">
            <text:p text:style-name="P50"><text:span text:style-name="T51">ATIVOS</text:span></text:p>
          </table:table-cell>
          <table:table-cell table:style-name="TableCell52">
            <text:p text:style-name="P53"><text:span text:style-name="T54">QUANTIDADE</text:span></text:p>
          </table:table-cell>
          <table:table-cell table:style-name="TableCell55">
            <text:p text:style-name="P56">PREÇO<text:s/>MENSAL</text:p>
            <text:p text:style-name="P57">TOTAL<text:s/>(R$)</text:p>
            <text:p text:style-name="P58">(A)</text:p>
          </table:table-cell>
        </table:table-row>
        <table:table-row table:style-name="TableRow59">
          <table:table-cell table:style-name="TableCell60">
            <text:list text:style-name="LFO4" text:continue-numbering="true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TableCell62">
            <text:p text:style-name="P63"><text:span text:style-name="T64">Monitoração da<text:s/></text:span><text:span text:style-name="T65">surface web</text:span><text:span text:style-name="T66">,<text:s/></text:span><text:span text:style-name="T67">deep web</text:span><text:span text:style-name="T68"><text:s/>e<text:s/></text:span><text:span text:style-name="T69">dark web</text:span></text:p>
          </table:table-cell>
          <table:table-cell table:style-name="TableCell70">
            <text:p text:style-name="P71"><text:span text:style-name="T72">Pessoas de<text:s/></text:span><text:span text:style-name="T73">interesse</text:span>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4" text:continue-numbering="true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TableCell81">
            <text:p text:style-name="P82"><text:span text:style-name="T83">Monitoração da<text:s/></text:span><text:span text:style-name="T84">surface web</text:span><text:span text:style-name="T85">,<text:s/></text:span><text:span text:style-name="T86">deep web</text:span><text:span text:style-name="T87"><text:s/>e<text:s/></text:span><text:span text:style-name="T88">dark web</text:span></text:p>
          </table:table-cell>
          <table:table-cell table:style-name="TableCell89">
            <text:p text:style-name="P90"><text:span text:style-name="T91">Produtos/</text:span><text:span text:style-name="T92"><text:s/></text:span><text:span text:style-name="T93">marcas</text:span>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list>
                  <text:list-item>
                    <text:p text:style-name="P100"/>
                  </text:list-item>
                </text:list>
              </text:list-item>
            </text:list>
          </table:table-cell>
          <table:table-cell table:style-name="TableCell101">
            <text:p text:style-name="P102"><text:span text:style-name="T103">Monitoração de fontes de informações</text:span></text:p>
          </table:table-cell>
          <table:table-cell table:style-name="TableCell104">
            <text:p text:style-name="P105"><text:span text:style-name="T106">Domínios/</text:span><text:span text:style-name="T107"><text:s/></text:span><text:span text:style-name="T108">subdomínios</text:span>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4" text:continue-numbering="true">
              <text:list-item>
                <text:list>
                  <text:list-item>
                    <text:p text:style-name="P115"/>
                  </text:list-item>
                </text:list>
              </text:list-item>
            </text:list>
          </table:table-cell>
          <table:table-cell table:style-name="TableCell116">
            <text:p text:style-name="P117"><text:span text:style-name="T118">Monitoração de vazamento de informações</text:span></text:p>
          </table:table-cell>
          <table:table-cell table:style-name="TableCell119">
            <text:p text:style-name="P120"><text:span text:style-name="T121">Nomes de<text:s/></text:span><text:span text:style-name="T122">empresas fornecedoras</text:span>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<text:span text:style-name="T130">Valor<text:s/></text:span><text:span text:style-name="T131">total mensal da ferramenta<text:s/></text:span><text:span text:style-name="T132">de CTI<text:s/></text:span><text:span text:style-name="T133">(</text:span><text:span text:style-name="T134">B</text:span><text:span text:style-name="T135">) =</text:span><text:span text:style-name="T136"><text:s/>∑<text:s/></text:span>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Preço da<text:s/></text:span><text:span text:style-name="T143">ferramenta<text:s/></text:span><text:span text:style-name="T144">de CTI para<text:s/></text:span><text:span text:style-name="T145">36</text:span><text:span text:style-name="T146"><text:s/>(</text:span><text:span text:style-name="T147">trinta e seis)</text:span><text:span text:style-name="T148"><text:s/>meses<text:s/></text:span><text:span text:style-name="T149">(</text:span><text:span text:style-name="T150">C</text:span><text:span text:style-name="T151">1</text:span><text:span text:style-name="T152">) = (</text:span><text:span text:style-name="T153">B</text:span><text:span text:style-name="T154">) <text:s/></text:span><text:span text:style-name="T155">x</text:span><text:span text:style-name="T156"><text:s/></text:span><text:span text:style-name="T157">36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Preço da<text:s/></text:span><text:span text:style-name="T164">ferramenta<text:s/></text:span><text:span text:style-name="T165">de CTI para 60 (sessenta) meses<text:s/></text:span><text:span text:style-name="T166">(</text:span><text:span text:style-name="T167">C</text:span><text:span text:style-name="T168">2) = (</text:span><text:span text:style-name="T169">B</text:span><text:span text:style-name="T170">)<text:s/></text:span><text:span text:style-name="T171">x</text:span><text:span text:style-name="T172"><text:s/>60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Obs.: Caso haja alteração no valor mensal para a ferramenta de 60 meses,<text:s/>repetir a tabela anterior com os novos valores<text:s/>mensais.</text:p>
      <text:p text:style-name="P176"/>
      <text:list text:style-name="LFO1" text:continue-numbering="true">
        <text:list-item>
          <text:p text:style-name="P177">SERVIÇO / MÃO DE OBRA*</text:p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#</text:span></text:p>
          </table:table-cell>
          <table:table-cell table:style-name="TableCell188">
            <text:p text:style-name="P189">ITEM</text:p>
          </table:table-cell>
          <table:table-cell table:style-name="TableCell190">
            <text:p text:style-name="P191"><text:span text:style-name="T192">ATIVOS</text:span></text:p>
          </table:table-cell>
          <table:table-cell table:style-name="TableCell193">
            <text:p text:style-name="P194">PREÇO MENSAL<text:s/></text:p>
            <text:p text:style-name="P195">TOTAL<text:s/>(R$)</text:p>
            <text:p text:style-name="P196">(D)</text:p>
          </table:table-cell>
        </table:table-row>
        <table:table-row table:style-name="TableRow197">
          <table:table-cell table:style-name="TableCell198">
            <text:list text:style-name="LFO7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<text:span text:style-name="T202">Monitoração da<text:s/></text:span><text:span text:style-name="T203">surface web</text:span><text:span text:style-name="T204">,<text:s/></text:span><text:span text:style-name="T205">deep web</text:span><text:span text:style-name="T206"><text:s/>e<text:s/></text:span><text:span text:style-name="T207">dark web</text:span></text:p>
          </table:table-cell>
          <table:table-cell table:style-name="TableCell208">
            <text:p text:style-name="P209"><text:span text:style-name="T210">Pessoas de<text:s/></text:span><text:span text:style-name="T211">interesse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7" text:continue-numbering="true">
              <text:list-item>
                <text:list>
                  <text:list-item>
                    <text:p text:style-name="P216"/>
                  </text:list-item>
                </text:list>
              </text:list-item>
            </text:list>
          </table:table-cell>
          <table:table-cell table:style-name="TableCell217">
            <text:p text:style-name="P218"><text:span text:style-name="T219">Monitoração da<text:s/></text:span><text:span text:style-name="T220">surface web</text:span><text:span text:style-name="T221">,<text:s/></text:span><text:span text:style-name="T222">deep web</text:span><text:span text:style-name="T223"><text:s/>e<text:s/></text:span><text:span text:style-name="T224">dark web</text:span></text:p>
          </table:table-cell>
          <table:table-cell table:style-name="TableCell225">
            <text:p text:style-name="P226"><text:span text:style-name="T227">Produtos/</text:span><text:span text:style-name="T228">marcas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7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table-cell table:style-name="TableCell234">
            <text:p text:style-name="P235"><text:span text:style-name="T236">Monitoração de fontes de informações</text:span></text:p>
          </table:table-cell>
          <table:table-cell table:style-name="TableCell237">
            <text:p text:style-name="P238"><text:span text:style-name="T239">Domínios/</text:span><text:span text:style-name="T240">subdomínios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7" text:continue-numbering="true">
              <text:list-item>
                <text:list>
                  <text:list-item>
                    <text:p text:style-name="P245"/>
                  </text:list-item>
                </text:list>
              </text:list-item>
            </text:list>
          </table:table-cell>
          <table:table-cell table:style-name="TableCell246">
            <text:p text:style-name="P247"><text:span text:style-name="T248">Monitoração de vazamento de informações</text:span></text:p>
          </table:table-cell>
          <table:table-cell table:style-name="TableCell249">
            <text:p text:style-name="P250"><text:span text:style-name="T251">Nomes de<text:s/></text:span><text:span text:style-name="T252">empresas fornecedoras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Valor<text:s/></text:span><text:span text:style-name="T259">total mensal<text:s/></text:span><text:span text:style-name="T260">do<text:s/></text:span><text:span text:style-name="T261">serviço<text:s/></text:span><text:span text:style-name="T262">de CTI<text:s/></text:span><text:span text:style-name="T263">(E) =</text:span><text:span text:style-name="T264"><text:s/>∑<text:s/>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Preço do<text:s/></text:span><text:span text:style-name="T271">serviço<text:s/></text:span><text:span text:style-name="T272">de CTI para<text:s/></text:span><text:span text:style-name="T273">36</text:span><text:span text:style-name="T274"><text:s/>(</text:span><text:span text:style-name="T275">trinta e seis</text:span><text:span text:style-name="T276">) meses<text:s/></text:span><text:span text:style-name="T277">(</text:span><text:span text:style-name="T278">G</text:span><text:span text:style-name="T279">1) = (</text:span><text:span text:style-name="T280">F</text:span><text:span text:style-name="T281">) <text:s/></text:span><text:span text:style-name="T282">x</text:span><text:span text:style-name="T283"><text:s/></text:span><text:span text:style-name="T284">36</text:span>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<text:span text:style-name="T290">Preço do<text:s/></text:span><text:span text:style-name="T291">serviço<text:s/></text:span><text:span text:style-name="T292">de CTI para 60 (sessenta) meses<text:s/></text:span><text:span text:style-name="T293">(</text:span><text:span text:style-name="T294">G</text:span><text:span text:style-name="T295">2) = (</text:span><text:span text:style-name="T296">F</text:span><text:span text:style-name="T297">)<text:s/></text:span><text:span text:style-name="T298">x</text:span><text:span text:style-name="T299"><text:s/>60</text:span>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</table:table>
      <text:p text:style-name="P302">Obs.: Caso haja alteração no valor mensal para o serviço de 60 meses, repetir a tabela anterior com os novos valores mensais.</text:p>
      <text:p text:style-name="P303"/>
      <text:p text:style-name="P304"/>
      <text:p text:style-name="P305"/>
      <text:soft-page-break/>
      <text:list text:style-name="LFO1" text:continue-numbering="true">
        <text:list-item>
          <text:p text:style-name="P306">SERVIÇO DE TAKEDOWN</text:p>
        </text:list-item>
      </text:list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>
            <text:p text:style-name="P318"/>
          </table:table-cell>
          <table:table-cell table:style-name="TableCell319">
            <text:p text:style-name="P318"><text:span text:style-name="T320">#</text:span></text:p>
          </table:table-cell>
          <table:table-cell table:style-name="TableCell321">
            <text:p text:style-name="P322">ITEM</text:p>
          </table:table-cell>
          <table:table-cell table:style-name="TableCell323">
            <text:p text:style-name="P324"><text:span text:style-name="T325">ATIVO</text:span></text:p>
          </table:table-cell>
          <table:table-cell table:style-name="TableCell326">
            <text:p text:style-name="P327">QUANTIDADE</text:p>
            <text:p text:style-name="P328">(H)</text:p>
          </table:table-cell>
          <table:table-cell table:style-name="TableCell329" table:number-columns-spanned="2">
            <text:p text:style-name="P330">PREÇO</text:p>
            <text:p text:style-name="P331">UNITÁRIO</text:p>
            <text:p text:style-name="P332">(R$)</text:p>
            <text:p text:style-name="P333"><text:span text:style-name="T334">(</text:span><text:span text:style-name="T335">I</text:span><text:span text:style-name="T336">)</text:span></text:p>
          </table:table-cell>
          <table:covered-table-cell/>
          <table:table-cell table:style-name="TableCell337">
            <text:p text:style-name="P338"><text:span text:style-name="T339">PREÇO</text:span><text:span text:style-name="T340"><text:s/></text:span><text:span text:style-name="T341">TOTAL</text:span></text:p>
            <text:p text:style-name="P342">(R$)</text:p>
            <text:p text:style-name="P343">(J) = (H) x (I)</text:p>
          </table:table-cell>
        </table:table-row>
        <table:table-row table:style-name="TableRow344">
          <table:table-cell>
            <text:p text:style-name="P345"/>
          </table:table-cell>
          <table:table-cell table:style-name="TableCell346">
            <text:list text:style-name="LFO8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table-cell table:style-name="TableCell347">
            <text:p text:style-name="P348"><text:span text:style-name="T349">Sites e contas fraudulentas</text:span></text:p>
          </table:table-cell>
          <table:table-cell table:style-name="TableCell350">
            <text:p text:style-name="P351"><text:span text:style-name="T352">Takedown</text:span><text:span text:style-name="T353"><text:s/>por<text:s/></text:span><text:span text:style-name="T354">ano</text:span></text:p>
          </table:table-cell>
          <table:table-cell table:style-name="TableCell355">
            <text:p text:style-name="P356">180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<text:span text:style-name="T364">Preço do<text:s/></text:span><text:span text:style-name="T365">serviço<text:s/></text:span><text:span text:style-name="T366">de CTI para 3 (</text:span><text:span text:style-name="T367">três</text:span><text:span text:style-name="T368">)<text:s/></text:span><text:span text:style-name="T369">anos</text:span><text:span text:style-name="T370"><text:s/></text:span><text:span text:style-name="T371">(</text:span><text:span text:style-name="T372">L</text:span><text:span text:style-name="T373">1) = (</text:span><text:span text:style-name="T374">J</text:span><text:span text:style-name="T375">) <text:s/>x 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6">
            <text:p text:style-name="P380"><text:span text:style-name="T381">Preço do<text:s/></text:span><text:span text:style-name="T382">serviço<text:s/></text:span><text:span text:style-name="T383">de CTI para<text:s/></text:span><text:span text:style-name="T384">5</text:span><text:span text:style-name="T385"><text:s/>(</text:span><text:span text:style-name="T386">cinco</text:span><text:span text:style-name="T387">)</text:span><text:span text:style-name="T388"><text:s/>anos</text:span><text:span text:style-name="T389"><text:s/></text:span><text:span text:style-name="T390">(</text:span><text:span text:style-name="T391">L</text:span><text:span text:style-name="T392">2) = (</text:span><text:span text:style-name="T393">J</text:span><text:span text:style-name="T394">) x<text:s/></text:span><text:span text:style-name="T395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/>
      <text:p text:style-name="P399"/>
      <text:list text:style-name="LFO1" text:continue-numbering="true">
        <text:list-item>
          <text:p text:style-name="P400">SERVIÇO DE IMPLANTAÇÃO*</text:p>
        </text:list-item>
      </text:list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ITEM</text:span></text:p>
          </table:table-cell>
          <table:table-cell table:style-name="TableCell412">
            <text:p text:style-name="P413">PREÇO<text:s/></text:p>
            <text:p text:style-name="P414"><text:span text:style-name="T415">(</text:span><text:span text:style-name="T416">M</text:span><text:span text:style-name="T417">)</text:span></text:p>
          </table:table-cell>
        </table:table-row>
        <table:table-row table:style-name="TableRow418">
          <table:table-cell table:style-name="TableCell419">
            <text:list text:style-name="LFO9" text:continue-numbering="true">
              <text:list-item>
                <text:list>
                  <text:list-item>
                    <text:p text:style-name="P420"/>
                  </text:list-item>
                </text:list>
              </text:list-item>
            </text:list>
          </table:table-cell>
          <table:table-cell table:style-name="TableCell421">
            <text:p text:style-name="P422">Serviços de implantação</text:p>
          </table:table-cell>
          <table:table-cell table:style-name="TableCell423">
            <text:p text:style-name="P424"/>
          </table:table-cell>
        </table:table-row>
      </table:table>
      <text:p text:style-name="P425"/>
      <text:list text:style-name="LFO1" text:continue-numbering="true">
        <text:list-item>
          <text:p text:style-name="P426">TOTAL DA PROPOSTA</text:p>
        </text:list-item>
      </text:list>
      <text:p text:style-name="P427"/>
      <text:list text:style-name="LFO1" text:continue-numbering="true">
        <text:list-item>
          <text:list>
            <text:list-item>
              <text:p text:style-name="P428"><text:span text:style-name="T429">Proposta da solução CTI para<text:s/></text:span><text:span text:style-name="T430">36</text:span><text:span text:style-name="T431"><text:s/>(</text:span><text:span text:style-name="T432">trinta e seis</text:span><text:span text:style-name="T433">) meses</text:span></text:p>
            </text:list-item>
          </text:list>
        </text:list-item>
      </text:list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Total (O1) =<text:s/>(C1) +<text:s/>(G1)<text:s/>+ (L1)<text:s/>+ (M)</text:p>
          </table:table-cell>
          <table:table-cell table:style-name="TableCell441">
            <text:p text:style-name="P442"/>
          </table:table-cell>
        </table:table-row>
      </table:table>
      <text:p text:style-name="P443"/>
      <text:list text:style-name="LFO1" text:continue-numbering="true">
        <text:list-item>
          <text:list>
            <text:list-item>
              <text:p text:style-name="P444"><text:span text:style-name="T445">Proposta da solução CTI para 60 (sessenta) meses</text:span></text:p>
            </text:list-item>
          </text:list>
        </text:list-item>
      </text:list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Total (O2) =<text:s/>(C2) + (G2) + (L2) + (M)</text:p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>*As alocações<text:s/>de profissionais<text:s/>necessários para prestação dos serviços devem ser detalhadas<text:s/>na planilha 1.1 Demonstrativo de Formação de<text:s/>Preços.</text:p>
      <text:p text:style-name="P458"/>
      <text:p text:style-name="P459"/>
      <text:p text:style-name="P460">Local e data]</text:p>
      <text:p text:style-name="P461"/>
      <text:p text:style-name="P462">_____________________________________</text:p>
      <text:p text:style-name="P463">[Representante legal da empresa}</text:p>
      <text:p text:style-name="P464"><text:span text:style-name="T465">[Cargo/Função]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fo:font-weight="bold" style:font-weight-asian="bold" fo:color="#00000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701in" text:min-label-width="0.3in" text:list-level-position-and-space-mode="label-alignment">
          <style:list-level-label-alignment text:label-followed-by="listtab" fo:margin-left="0.6701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8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5458in" fo:margin-left="0in" table:align="center"/>
    </style:style>
    <style:style style:name="TableRow6" style:family="table-row">
      <style:table-row-properties style:min-row-height="0.67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asian="Trebuchet MS" style:font-name-complex="Trebuchet MS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0833in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Númerodepágina" style:family="text">
      <style:text-properties style:font-name="Arial" style:font-name-complex="Arial" fo:font-weight="bold" style:font-weight-asian="bold"/>
    </style:style>
    <style:style style:name="T18" style:parent-style-name="Númerodepágina" style:family="text">
      <style:text-properties style:font-name="Arial" style:font-name-complex="Arial" fo:font-weight="bold" style:font-weight-asian="bold"/>
    </style:style>
    <style:style style:name="T19" style:parent-style-name="Númerodepágina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86701178" text:anchor-type="as-char" svg:x="0in" svg:y="0in" svg:width="1.229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RFP 2025/025</text:p>
              <text:p text:style-name="P11"><text:bookmark-start text:name="_Hlk120627025"/><text:span text:style-name="T12">ANEXO –<text:s/></text:span><text:span text:style-name="T13">MODELO DE PROPOSTA DE PREÇO</text:span><text:bookmark-end text:name="_Hlk120627025"/></text:p>
            </table:table-cell>
            <table:table-cell table:style-name="TableCell14">
              <text:p text:style-name="P15"><text:span text:style-name="T16">Página<text:s/></text:span><text:span text:style-name="T17"><text:page-number text:fixed="false">2</text:page-number></text:span><text:span text:style-name="T18"><text:s/>/<text:s/></text:span><text:span text:style-name="T19"><text:page-count>2</text:page-count></text:span></text:p>
            </table:table-cell>
          </table:table-row>
        </table:table>
        <text:p text:style-name="Cabeçalho"/>
      </style:header>
      <style:footer>
        <text:p text:style-name="Rodapé"><text:span text:style-name="T20"><draw:frame draw:z-index="251658240" draw:id="id0" draw:style-name="a1" draw:name="Caixa de Texto 4" text:anchor-type="paragraph" svg:x="0in" svg:y="0in" svg:width="0.27778in" svg:height="0.27778in" style:rel-width="scale" style:rel-height="scale"><draw:text-box><text:p text:style-name="P21"><text:user-defined text:name="bjFooterPrimaryTextBox">Este documento está classificado como PÚBLICO sob responsabilidade de RICARDO Cristiano Campelo NAKAKURA F132047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o EDSON Coelho Azevedo F175161</meta:initial-creator>
    <dc:creator>WALISSON Melo Pinheiro F136476</dc:creator>
    <meta:creation-date>2025-08-26T18:58:00Z</meta:creation-date>
    <dc:date>2025-08-26T18:58:00Z</dc:date>
    <meta:print-date>2025-07-01T16:52:00Z</meta:print-date>
    <meta:template xlink:href="Normal" xlink:type="simple"/>
    <meta:editing-cycles>2</meta:editing-cycles>
    <meta:editing-duration>PT0S</meta:editing-duration>
    <meta:user-defined meta:name="ContentTypeId">0x0101000D97D7685962244491F2DD082E28EE96</meta:user-defined>
    <meta:user-defined meta:name="docIndexRef">f4c005e5-637f-45df-a7fc-ddd5dff11fec</meta:user-defined>
    <meta:user-defined meta:name="bjSaver">kukkY2PZN0mOtvZ8kSfPBJ8wWcsdol8p</meta:user-defined>
    <meta:user-defined meta:name="MediaServiceImageTags"/>
    <meta:user-defined meta:name="bjClsUserRVM">[{"VisualMarkingType":10,"ShapeName":"bjCLSTB-HLM-VTB-RD-BN-DH","ApplyMarking":true}]</meta:user-defined>
    <meta:user-defined meta:name="bjLabelHistoryID">{DEAC60F2-BA64-43D1-A1BA-5B382F76D9A9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RICARDO Cristiano Campelo NAKAKURA F132047</meta:user-defined>
    <meta:user-defined meta:name="bjFooterFirstTextBox">Este documento está classificado como PÚBLICO sob responsabilidade de RICARDO Cristiano Campelo NAKAKURA F132047</meta:user-defined>
    <meta:user-defined meta:name="bjFooterEvenTextBox">Este documento está classificado como PÚBLICO sob responsabilidade de RICARDO Cristiano Campelo NAKAKURA F132047</meta:user-defined>
    <meta:document-statistic meta:page-count="2" meta:paragraph-count="4" meta:word-count="366" meta:character-count="2344" meta:row-count="16" meta:non-whitespace-character-count="1982"/>
  </office:meta>
</office:document-meta>
</file>